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16.219cm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976cm" fo:margin-left="0.037cm" table:align="left"/>
    </style:style>
    <style:style style:name="Tabela2.A" style:family="table-column">
      <style:table-column-properties style:column-width="5.689cm"/>
    </style:style>
    <style:style style:name="Tabela2.B" style:family="table-column">
      <style:table-column-properties style:column-width="1.508cm"/>
    </style:style>
    <style:style style:name="Tabela2.C" style:family="table-column">
      <style:table-column-properties style:column-width="3.995cm"/>
    </style:style>
    <style:style style:name="Tabela2.D" style:family="table-column">
      <style:table-column-properties style:column-width="1.402cm"/>
    </style:style>
    <style:style style:name="Tabela2.E" style:family="table-column">
      <style:table-column-properties style:column-width="4.382cm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2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B7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5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2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19" style:family="table-row">
      <style:table-row-properties style:min-row-height="0.711cm"/>
    </style:style>
    <style:style style:name="Tabela2.B19" style:family="table-cell">
      <style:table-cell-properties fo:padding="0.097cm" fo:border-left="0.05pt solid #000000" fo:border-right="none" fo:border-top="none" fo:border-bottom="0.05pt solid #000000"/>
    </style:style>
    <style:style style:name="Tabela2.C19" style:family="table-cell">
      <style:table-cell-properties fo:padding="0.097cm" fo:border-left="0.05pt solid #000000" fo:border-right="none" fo:border-top="none" fo:border-bottom="0.05pt solid #000000"/>
    </style:style>
    <style:style style:name="Tabela2.D19" style:family="table-cell">
      <style:table-cell-properties fo:padding="0.097cm" fo:border-left="0.05pt solid #000000" fo:border-right="none" fo:border-top="none" fo:border-bottom="0.05pt solid #000000"/>
    </style:style>
    <style:style style:name="Tabela2.E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0.794cm"/>
    </style:style>
    <style:style style:name="Tabela4.B" style:family="table-column">
      <style:table-column-properties style:column-width="6.006cm"/>
    </style:style>
    <style:style style:name="Tabela4.D" style:family="table-column">
      <style:table-column-properties style:column-width="3.916cm"/>
    </style:style>
    <style:style style:name="Tabela4.E" style:family="table-column">
      <style:table-column-properties style:column-width="0.9cm"/>
    </style:style>
    <style:style style:name="Tabela4.F" style:family="table-column">
      <style:table-column-properties style:column-width="4.604cm"/>
    </style:style>
    <style:style style:name="Tabela4.A1" style:family="table-cell">
      <style:table-cell-properties fo:background-color="#cccccc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fo:padding="0.097cm" fo:border-left="0.05pt solid #000000" fo:border-right="none" fo:border-top="none" fo:border-bottom="0.05pt solid #000000"/>
    </style:style>
    <style:style style:name="Tabela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fo:padding="0.097cm" fo:border-left="0.05pt solid #000000" fo:border-right="none" fo:border-top="none" fo:border-bottom="0.05pt solid #000000"/>
    </style:style>
    <style:style style:name="Tabela4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7" style:family="table-cell">
      <style:table-cell-properties fo:padding="0.097cm" fo:border-left="0.05pt solid #000000" fo:border-right="none" fo:border-top="none" fo:border-bottom="0.05pt solid #000000"/>
    </style:style>
    <style:style style:name="Tabela4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8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A9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4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6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4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17.013cm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Tabela3.2" style:family="table-row">
      <style:table-row-properties style:min-row-height="1.716cm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weight="bold" officeooo:rsid="001c8087" officeooo:paragraph-rsid="001c8087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normal" officeooo:rsid="0023920b" officeooo:paragraph-rsid="0023920b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style:text-underline-style="none" fo:font-weight="normal" officeooo:rsid="001c8087" officeooo:paragraph-rsid="001c8087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style:text-underline-style="none" fo:font-weight="bold" officeooo:rsid="001ef0c1" officeooo:paragraph-rsid="001ef0c1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style:text-underline-style="none" fo:font-weight="bold" officeooo:rsid="001ef0c1" officeooo:paragraph-rsid="002458e7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1pt" style:text-underline-style="none" fo:font-weight="bold" officeooo:rsid="001d946f" officeooo:paragraph-rsid="0027b341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style:text-underline-style="none" fo:font-weight="bold" officeooo:rsid="001c8087" officeooo:paragraph-rsid="0022127f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style:text-underline-style="none" fo:font-weight="normal" officeooo:rsid="001ef0c1" officeooo:paragraph-rsid="001ef0c1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top="0cm" fo:margin-bottom="0.101cm" style:contextual-spacing="false" fo:text-align="justify" style:justify-single-word="false"/>
      <style:text-properties style:font-name="Times New Roman" fo:font-size="11pt" style:text-underline-style="none" fo:font-weight="normal" officeooo:rsid="0027b341" officeooo:paragraph-rsid="0027b341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1c8087" officeooo:paragraph-rsid="001c8087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1c8087" officeooo:paragraph-rsid="0023920b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1c8087" officeooo:paragraph-rsid="0027abb5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23920b" officeooo:paragraph-rsid="0023920b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27abb5" officeooo:paragraph-rsid="0027abb5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1pt" officeooo:rsid="001c8087" officeooo:paragraph-rsid="001c8087" style:font-size-asian="11pt" style:font-size-complex="11pt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1pt" officeooo:rsid="001c8087" officeooo:paragraph-rsid="001c8087" style:font-size-asian="11pt" style:font-size-complex="11pt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1pt" fo:font-style="italic" fo:font-weight="normal" officeooo:rsid="001c8087" officeooo:paragraph-rsid="001c8087" style:font-size-asian="11pt" style:font-style-asian="italic" style:font-weight-asian="normal" style:font-size-complex="11pt" style:font-style-complex="italic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1pt" fo:font-style="italic" fo:font-weight="normal" officeooo:rsid="001c8087" officeooo:paragraph-rsid="0027abb5" style:font-size-asian="11pt" style:font-style-asian="italic" style:font-weight-asian="normal" style:font-size-complex="11pt" style:font-style-complex="italic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27abb5" officeooo:paragraph-rsid="0027abb5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1pt" fo:font-weight="bold" officeooo:rsid="002cb340" officeooo:paragraph-rsid="002cb340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7abb5" officeooo:paragraph-rsid="0027abb5" style:font-size-asian="11pt" style:font-weight-asian="normal" style:font-size-complex="11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7abb5" officeooo:paragraph-rsid="001d1597" style:font-size-asian="11pt" style:font-weight-asian="normal" style:font-size-complex="11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1d1597" officeooo:paragraph-rsid="0027abb5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officeooo:rsid="001c8087" officeooo:paragraph-rsid="001c8087" style:font-weight-asian="bold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size="2pt" style:text-underline-style="none" fo:font-weight="bold" officeooo:rsid="001c8087" officeooo:paragraph-rsid="001c8087" style:font-size-asian="1.75pt" style:font-weight-asian="bold" style:font-size-complex="2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0pt" style:text-underline-style="none" fo:font-weight="normal" officeooo:rsid="0027b341" officeooo:paragraph-rsid="0027b341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Times New Roman" fo:font-size="10pt" style:text-underline-style="none" fo:font-weight="normal" officeooo:rsid="0027b341" officeooo:paragraph-rsid="0027b341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0pt" style:text-underline-style="none" fo:font-weight="normal" officeooo:rsid="0027b341" officeooo:paragraph-rsid="002d98e7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0pt" style:text-underline-style="none" fo:font-weight="normal" officeooo:rsid="0027b341" officeooo:paragraph-rsid="0027b341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0pt" style:text-underline-style="none" fo:font-weight="normal" officeooo:rsid="0027abb5" officeooo:paragraph-rsid="0027b341" style:font-size-asian="10pt" style:font-weight-asian="normal" style:font-size-complex="10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0pt" fo:font-style="normal" fo:font-weight="bold" officeooo:rsid="002a8ba4" officeooo:paragraph-rsid="002a8ba4" style:font-size-asian="10pt" style:font-style-asian="normal" style:font-weight-asian="bold" style:font-size-complex="10pt" style:font-style-complex="normal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" fo:font-size="10.5pt" officeooo:rsid="0027b341" officeooo:paragraph-rsid="0027b341" style:font-size-asian="10.5pt" style:font-size-complex="10.5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0.5pt" officeooo:rsid="0027b341" officeooo:paragraph-rsid="0027b341" style:font-size-asian="10.5pt" style:font-size-complex="10.5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0.5pt" officeooo:rsid="0027abb5" officeooo:paragraph-rsid="0027abb5" style:font-size-asian="10.5pt" style:font-size-complex="10.5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0.5pt" fo:font-weight="bold" officeooo:rsid="0027abb5" officeooo:paragraph-rsid="0027abb5" style:font-size-asian="10.5pt" style:font-weight-asian="bold" style:font-size-complex="10.5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.5pt" fo:font-weight="bold" officeooo:rsid="0027abb5" officeooo:paragraph-rsid="0027b341" style:font-size-asian="10.5pt" style:font-weight-asian="bold" style:font-size-complex="10.5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.5pt" fo:font-weight="bold" officeooo:rsid="0027b341" officeooo:paragraph-rsid="0027b341" style:font-size-asian="10.5pt" style:font-weight-asian="bold" style:font-size-complex="10.5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.5pt" fo:font-style="normal" officeooo:rsid="0027abb5" officeooo:paragraph-rsid="0027abb5" style:font-size-asian="10.5pt" style:font-style-asian="normal" style:font-size-complex="10.5pt" style:font-style-complex="normal"/>
    </style:style>
    <style:style style:name="P41" style:family="paragraph" style:parent-style-name="Standard">
      <style:paragraph-properties fo:text-align="start" style:justify-single-word="false"/>
      <style:text-properties fo:font-size="2pt" officeooo:paragraph-rsid="001c8087" style:font-size-asian="1.75pt" style:font-size-complex="2pt"/>
    </style:style>
    <style:style style:name="P42" style:family="paragraph" style:parent-style-name="Standard">
      <style:text-properties style:font-name="Times New Roman" fo:font-size="11pt" style:font-size-asian="11pt" style:font-size-complex="11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officeooo:rsid="00272352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italic" fo:font-weight="normal" officeooo:rsid="0025c076" style:font-style-asian="italic" style:font-weight-asian="normal" style:font-style-complex="italic" style:font-weight-complex="normal"/>
    </style:style>
    <style:style style:name="T7" style:family="text">
      <style:text-properties fo:font-style="italic" fo:font-weight="normal" officeooo:rsid="0025e014" style:font-style-asian="italic" style:font-weight-asian="normal" style:font-style-complex="italic" style:font-weight-complex="normal"/>
    </style:style>
    <style:style style:name="T8" style:family="text">
      <style:text-properties fo:font-style="italic" fo:font-weight="normal" officeooo:rsid="0027abb5" style:font-style-asian="italic" style:font-weight-asian="normal" style:font-style-complex="italic" style:font-weight-complex="normal"/>
    </style:style>
    <style:style style:name="T9" style:family="text">
      <style:text-properties fo:font-style="italic" style:text-underline-style="none" fo:font-weight="normal" officeooo:rsid="0025c076" style:font-style-asian="italic" style:font-weight-asian="normal" style:font-style-complex="italic" style:font-weight-complex="normal"/>
    </style:style>
    <style:style style:name="T10" style:family="text">
      <style:text-properties fo:font-style="italic" style:text-underline-style="none" fo:font-weight="normal" officeooo:rsid="0025e014" style:font-style-asian="italic" style:font-weight-asian="normal" style:font-style-complex="italic" style:font-weight-complex="normal"/>
    </style:style>
    <style:style style:name="T11" style:family="text">
      <style:text-properties officeooo:rsid="001ef0c1"/>
    </style:style>
    <style:style style:name="T12" style:family="text">
      <style:text-properties officeooo:rsid="0023920b"/>
    </style:style>
    <style:style style:name="T13" style:family="text">
      <style:text-properties officeooo:rsid="0025e014"/>
    </style:style>
    <style:style style:name="T14" style:family="text">
      <style:text-properties officeooo:rsid="0027abb5"/>
    </style:style>
    <style:style style:name="T15" style:family="text">
      <style:text-properties officeooo:rsid="0027b341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2810bd" style:font-weight-asian="bold" style:font-weight-complex="bold"/>
    </style:style>
    <style:style style:name="T18" style:family="text">
      <style:text-properties officeooo:rsid="002abc5e"/>
    </style:style>
    <style:style style:name="T19" style:family="text">
      <style:text-properties officeooo:rsid="002c9911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officeooo:rsid="002ad18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niosek o wydanie orzeczenia o niepełnosprawności <text:span text:style-name="T2">poniżej 16 roku życia.</text:span></text:p>
      <text:p text:style-name="P2">NALEŻY WYPEŁNIAĆ <text:span text:style-name="T1">WIELKIMI LITERAMI. </text:span></text:p>
      <text:p text:style-name="P26"/>
      <text:p text:style-name="P3">Nr sprawy:.................................................<text:tab/><text:tab/> <text:s text:c="7"/>Człuchów, dnia …...................................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0">Wniosek o wydanie orzeczenia składam: <text:span text:style-name="T5">(</text:span><text:span text:style-name="T7">zaznacz</text:span><text:span text:style-name="T5"> znakiem X) </text:span></text:p>
          </table:table-cell>
          <table:covered-table-cell/>
        </table:table-row>
        <table:table-row>
          <table:table-cell table:style-name="Tabela1.A2" office:value-type="string">
            <text:p text:style-name="P15"/>
          </table:table-cell>
          <table:table-cell table:style-name="Tabela1.B2" office:value-type="string">
            <text:p text:style-name="P15">po raz pierwszy</text:p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B2" office:value-type="string">
            <text:p text:style-name="P16">po raz kolejny w związku z wygaśnięciem poprzedniego orzeczenia <text:span text:style-name="T4">(wniosek można złożyć nie wcześniej niż na 30 dni przed upływem ważności poprzedniego orzeczenia)</text:span></text:p>
          </table:table-cell>
        </table:table-row>
        <table:table-row>
          <table:table-cell table:style-name="Tabela1.A4" office:value-type="string">
            <text:p text:style-name="P15"/>
          </table:table-cell>
          <table:table-cell table:style-name="Tabela1.B4" office:value-type="string">
            <text:p text:style-name="P15">w związku ze zmianą stanu zdrowia – <text:span text:style-name="T14">zmiana w orzeczeniu o niepełnosprawności</text:span></text:p>
          </table:table-cell>
        </table:table-row>
      </table:table>
      <text:p text:style-name="P4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table:number-columns-spanned="5" office:value-type="string">
            <text:p text:style-name="P20">DANE DZIECKA: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10">Imię i nazwisko <text:span text:style-name="T14">dziecka:</text:span></text:p>
          </table:table-cell>
          <table:table-cell table:style-name="Tabela2.B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10">Data i miejsce urodzenia:</text:p>
          </table:table-cell>
          <table:table-cell table:style-name="Tabela2.B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10">PESEL:</text:p>
          </table:table-cell>
          <table:table-cell table:style-name="Tabela2.B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10"><text:span text:style-name="T15">Rodzaj i n</text:span>r <text:span text:style-name="T14">dokumentu tożsamości dziecka:</text:span></text:p>
          </table:table-cell>
          <table:table-cell table:style-name="Tabela2.B5" table:number-columns-spanned="4" office:value-type="string">
            <text:p text:style-name="P32">odpis skrócony aktu urodzenia/legitymacja szkolna/dowód osobisty/paszport</text:p>
            <text:p text:style-name="P28"><text:span text:style-name="T16">Nr dokumentu:</text:span> …............................................................</text:p>
          </table:table-cell>
          <table:covered-table-cell/>
          <table:covered-table-cell/>
          <table:covered-table-cell/>
        </table:table-row>
        <table:table-row>
          <table:table-cell table:style-name="Tabela2.A6" table:number-columns-spanned="5" office:value-type="string">
            <text:p text:style-name="P14">ADRES ZAMIESZKANIA DZIECKA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10">Miejscowość:</text:p>
          </table:table-cell>
          <table:table-cell table:style-name="Tabela2.B7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10">Ulica, nr domu, nr lokalu:</text:p>
          </table:table-cell>
          <table:table-cell table:style-name="Tabela2.B7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10">Kod pocztowy i poczta:</text:p>
          </table:table-cell>
          <table:table-cell table:style-name="Tabela2.B7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10">Adres pobytu:</text:p>
            <text:p text:style-name="P18">(jeżeli jest inny niż powyżej)</text:p>
          </table:table-cell>
          <table:table-cell table:style-name="Tabela2.B10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>
          <table:table-cell table:style-name="Tabela2.A6" table:number-columns-spanned="5" office:value-type="string">
            <text:p text:style-name="P14">DANE PRZEDSTAWICIELA USTAWOWEGO: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11">Imię i nazwisko:</text:p>
          </table:table-cell>
          <table:table-cell table:style-name="Tabela2.B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14">PESEL:</text:p>
          </table:table-cell>
          <table:table-cell table:style-name="Tabela2.B13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14">Nr dowodu osobistego:</text:p>
          </table:table-cell>
          <table:table-cell table:style-name="Tabela2.B13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>
          <table:table-cell table:style-name="Tabela2.A15" office:value-type="string">
            <text:p text:style-name="P14">Adres zamieszkania:</text:p>
          </table:table-cell>
          <table:table-cell table:style-name="Tabela2.B13" table:number-columns-spanned="4" office:value-type="string">
            <text:p text:style-name="P13"/>
            <text:p text:style-name="P13"/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12">Adres pobytu:</text:p>
            <text:p text:style-name="P19">(jeżeli jest inny niż powyżej)</text:p>
          </table:table-cell>
          <table:table-cell table:style-name="Tabela2.B13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12">Adres <text:span text:style-name="T14">korespondencji:</text:span></text:p>
            <text:p text:style-name="P19">(<text:span text:style-name="T14">j</text:span>eżeli jest inny niż powyżej)</text:p>
          </table:table-cell>
          <table:table-cell table:style-name="Tabela2.B17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14">Nr telefonu:</text:p>
          </table:table-cell>
          <table:table-cell table:style-name="Tabela2.B18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a2.19">
          <table:table-cell table:style-name="Tabela2.A2" office:value-type="string">
            <text:p text:style-name="P33"><text:span text:style-name="T20">Czy posiada Pan/Pani adres do e-Doręczeń?</text:span> -<text:span text:style-name="T5"> zaznacz znakiem X</text:span></text:p>
          </table:table-cell>
          <table:table-cell table:style-name="Tabela2.B19" office:value-type="string">
            <text:p text:style-name="P17"/>
          </table:table-cell>
          <table:table-cell table:style-name="Tabela2.C19" office:value-type="string">
            <text:p text:style-name="P22">TAK</text:p>
          </table:table-cell>
          <table:table-cell table:style-name="Tabela2.D19" office:value-type="string">
            <text:p text:style-name="P21"/>
          </table:table-cell>
          <table:table-cell table:style-name="Tabela2.E19" office:value-type="string">
            <text:p text:style-name="P22">NIE</text:p>
          </table:table-cell>
        </table:table-row>
      </table:table>
      <text:p text:style-name="P27"/>
      <text:p text:style-name="P27"/>
      <table:table table:name="Tabela4" table:style-name="Tabela4">
        <table:table-column table:style-name="Tabela4.A"/>
        <table:table-column table:style-name="Tabela4.B"/>
        <table:table-column table:style-name="Tabela4.A"/>
        <table:table-column table:style-name="Tabela4.D"/>
        <table:table-column table:style-name="Tabela4.E"/>
        <table:table-column table:style-name="Tabela4.F"/>
        <table:table-row>
          <table:table-cell table:style-name="Tabela4.A1" table:number-columns-spanned="6" office:value-type="string">
            <text:p text:style-name="P7">Zwracam się o wydanie orzeczenia o niepełnosprawności dla celów: <text:span text:style-name="T6">(zaznac</text:span><text:span text:style-name="T7">z</text:span><text:span text:style-name="T6"> znakiem <text:s/>X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17"/>
          </table:table-cell>
          <table:table-cell table:style-name="Tabela4.B2" table:number-columns-spanned="5" office:value-type="string">
            <text:p text:style-name="P23">uzyskania zasiłku pielęgnacyjneg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4.A3" office:value-type="string">
            <text:p text:style-name="P17"/>
          </table:table-cell>
          <table:table-cell table:style-name="Tabela4.B3" table:number-columns-spanned="5" office:value-type="string">
            <text:p text:style-name="P23">uzyskania świadczenia pielęgnacyjneg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4.A3" office:value-type="string">
            <text:p text:style-name="P17"/>
          </table:table-cell>
          <table:table-cell table:style-name="Tabela4.B3" table:number-columns-spanned="5" office:value-type="string">
            <text:p text:style-name="P23">zamieszkiwania w oddzielnym pokoju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4.A3" office:value-type="string">
            <text:p text:style-name="P17"/>
          </table:table-cell>
          <table:table-cell table:style-name="Tabela4.B3" table:number-columns-spanned="5" office:value-type="string">
            <text:p text:style-name="P24">uzyskania urlopu wychowawczego w dodatkowym wymiarz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4.A3" office:value-type="string">
            <text:p text:style-name="P17"/>
          </table:table-cell>
          <table:table-cell table:style-name="Tabela4.B3" table:number-columns-spanned="5" office:value-type="string">
            <text:p text:style-name="P42">korzystania z innych ulg i uprawnień na podstawie odrębnych przepisów innych – wymienić jakich:…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4.A7" office:value-type="string">
            <text:p text:style-name="P17"/>
          </table:table-cell>
          <table:table-cell table:style-name="Tabela4.B7" table:number-columns-spanned="5" office:value-type="string">
            <text:p text:style-name="P25"><text:span text:style-name="T13">k</text:span>orzystania z uprawnień na podstawie art. 8 ust. 3a pkt 1 z ustawy z 20.06.19<text:span text:style-name="T12">97</text:span> <text:span text:style-name="T3">Prawo o ruchu drogowym</text:span> – uzyskani<text:span text:style-name="T11">a</text:span> karty parkingowej</text:p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4.A8" table:number-columns-spanned="6" office:value-type="string">
            <text:p text:style-name="P20">INFORMACJA O ZAKRESIE OPIEKI I PIELĘGNACJI SPRAWOWANEJ NAD DZIECKIEM <text:s/><text:span text:style-name="T5">(niewłaściwe skreślić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9" table:number-columns-spanned="2" office:value-type="string">
            <text:p text:style-name="P37">Dziecko:</text:p>
          </table:table-cell>
          <table:covered-table-cell/>
          <table:table-cell table:style-name="Tabela4.C9" table:number-columns-spanned="4" office:value-type="string">
            <text:p text:style-name="P40">jest leżące/- porusza się samodzielnie/ - porusza się o kulach/ <text:line-break/>-na wózku inwalidzkim/ - z pomocą drugiej osoby</text:p>
          </table:table-cell>
          <table:covered-table-cell/>
          <table:covered-table-cell/>
          <table:covered-table-cell/>
        </table:table-row>
        <table:table-row>
          <table:table-cell table:style-name="Tabela4.A9" table:number-columns-spanned="2" office:value-type="string">
            <text:p text:style-name="P37">Dziecko przyjmuje pokarmy:</text:p>
          </table:table-cell>
          <table:covered-table-cell/>
          <table:table-cell table:style-name="Tabela4.C10" table:number-columns-spanned="4" office:value-type="string">
            <text:p text:style-name="P36">samodzielnie / - jest karmione przez drugą osobę / <text:line-break/>- wymaga stosowania diety (jakiej) - …...........................................</text:p>
          </table:table-cell>
          <table:covered-table-cell/>
          <table:covered-table-cell/>
          <table:covered-table-cell/>
        </table:table-row>
        <table:table-row>
          <table:table-cell table:style-name="Tabela4.A9" table:number-columns-spanned="2" office:value-type="string">
            <text:p text:style-name="P37">Rodzaj ograniczenia innych czynności (np. mycie się, ubieranie, załatwianie czynności fizjologicznych)</text:p>
          </table:table-cell>
          <table:covered-table-cell/>
          <table:table-cell table:style-name="Tabela4.C10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  <table:table-row>
          <table:table-cell table:style-name="Tabela4.A9" table:number-columns-spanned="2" office:value-type="string">
            <text:p text:style-name="P37">Rodzaj i częstotliwość zabiegów pielęgnacyjnych wykonywanych w ciągu dni<text:span text:style-name="T18">a</text:span></text:p>
          </table:table-cell>
          <table:covered-table-cell/>
          <table:table-cell table:style-name="Tabela4.C10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  <table:table-row>
          <table:table-cell table:style-name="Tabela4.A9" table:number-columns-spanned="2" office:value-type="string">
            <text:p text:style-name="P37">Rodzaj i liczba zabiegów rehabilitacyjno-leczniczych wykonywanych w domu i poza domem</text:p>
          </table:table-cell>
          <table:covered-table-cell/>
          <table:table-cell table:style-name="Tabela4.C10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  <table:table-row>
          <table:table-cell table:style-name="Tabela4.A9" table:number-columns-spanned="2" office:value-type="string">
            <text:p text:style-name="P37">Częstotliwość wizyt lekarskich (w tygodniu, w miesiącu</text:p>
          </table:table-cell>
          <table:covered-table-cell/>
          <table:table-cell table:style-name="Tabela4.C10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  <table:table-row>
          <table:table-cell table:style-name="Tabela4.A8" table:number-columns-spanned="6" office:value-type="string">
            <text:p text:style-name="P38">SYTUACJA SPOŁECZNA DZIECKA: <text:span text:style-name="T9">(zaznac</text:span><text:span text:style-name="T10">z</text:span><text:span text:style-name="T9"> znakiem <text:s/>X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16" table:number-columns-spanned="2" office:value-type="string">
            <text:p text:style-name="P39">Dziecko uczęszcza do przedszkola:</text:p>
          </table:table-cell>
          <table:covered-table-cell/>
          <table:table-cell table:style-name="Tabela4.C16" office:value-type="string">
            <text:p text:style-name="P35"/>
          </table:table-cell>
          <table:table-cell table:style-name="Tabela4.D16" office:value-type="string">
            <text:p text:style-name="P34">TAK</text:p>
          </table:table-cell>
          <table:table-cell table:style-name="Tabela4.E16" office:value-type="string">
            <text:p text:style-name="P34"/>
          </table:table-cell>
          <table:table-cell table:style-name="Tabela4.F16" office:value-type="string">
            <text:p text:style-name="P34">NIE</text:p>
          </table:table-cell>
        </table:table-row>
        <table:table-row>
          <table:table-cell table:style-name="Tabela4.A16" table:number-columns-spanned="2" office:value-type="string">
            <text:p text:style-name="P39">Dziecko uczęszcza do szkoły:</text:p>
          </table:table-cell>
          <table:covered-table-cell/>
          <table:table-cell table:style-name="Tabela4.C17" office:value-type="string">
            <text:p text:style-name="P35"/>
          </table:table-cell>
          <table:table-cell table:style-name="Tabela4.D17" office:value-type="string">
            <text:p text:style-name="Standard">TAK – jakiej:</text:p>
            <text:p text:style-name="Standard">ogólnodostępnej/</text:p>
            <text:p text:style-name="Table_20_Contents">integracyjnej/specjalnej</text:p>
          </table:table-cell>
          <table:table-cell table:style-name="Tabela4.E17" office:value-type="string">
            <text:p text:style-name="P34"/>
          </table:table-cell>
          <table:table-cell table:style-name="Tabela4.F17" office:value-type="string">
            <text:p text:style-name="P34">NIE</text:p>
          </table:table-cell>
        </table:table-row>
      </table:table>
      <text:p text:style-name="P6">Oświadczam, że: <text:span text:style-name="T8">(niewłaściwe skreślić)</text:span></text:p>
      <text:p text:style-name="P9">1. dziecko <text:span text:style-name="T16">pobiera lub pobierało / nie pobiera</text:span> zasiłku pielęgnacyjnego,</text:p>
      <text:p text:style-name="P9"><text:span text:style-name="T19">2</text:span>. dziecko <text:span text:style-name="T16">może /nie może</text:span> przybyć na badanie przedmiotowe (jeżeli nie, to należy załączyć dodatkowe zaświadczenie lekarskie potwierdzające niemożność wzięcia udziału w posiedzeniu z powodu długotrwałej lub nie rokującej poprawy choroby),</text:p>
      <text:p text:style-name="P9"><text:span text:style-name="T19">3</text:span>. w razie stwierdzonej przez zespół orzekający konieczności wykonania badań dodatkowych, konsultacji specjalistycznych lub obserwacji szpitalnych uzupełniających złożone zaświadczenie o stanie zdrowia wydane przez lekarza nie będącego lekarzem ubezpieczenia zdrowotnego, jestem świadomy wymogu ponoszenia ich kosztów we własnym zakresie</text:p>
      <text:p text:style-name="P9"><text:span text:style-name="T19">4</text:span>. dane zawarte we wniosku są zgodne ze stanem faktycznym i jestem świadomy/a odpowiedzialności za zeznanie nieprawdy lub zatajenie prawdy.</text:p>
      <text:p text:style-name="P9"><text:span text:style-name="T19">5</text:span>. zapoznałem/-am się z klauzulami informacyjnymi PCPR Człuchów i PZOoN Człuchów. 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5">Podpis przedstawiciela ustawowego</text:p>
          </table:table-cell>
        </table:table-row>
        <table:table-row table:style-name="Tabela3.2">
          <table:table-cell table:style-name="Tabela3.A2" office:value-type="string">
            <text:p text:style-name="P4"/>
            <text:p text:style-name="P4"/>
            <text:p text:style-name="P8">….........................................................................................</text:p>
          </table:table-cell>
        </table:table-row>
      </table:table>
      <text:p text:style-name="P29">Do wniosku dołącza się:</text:p>
      <text:p text:style-name="P30"><text:span text:style-name="T16">•zaświadczenie lekarskie </text:span><text:span text:style-name="T17">wydane dla potrzeb Zespołu Orzekania o Niepełnosprawności</text:span><text:span text:style-name="T16"> – oryginał</text:span> – zawierające opis stanu zdrowia tj. rozpoznanie choroby zasadniczej i chorób współistniejących <text:span text:style-name="T11">(ważność zaświadczenia lekarskiego- </text:span><text:span text:style-name="T21">wydane </text:span><text:span text:style-name="T11">3 </text:span><text:span text:style-name="T21">miesiące</text:span><text:span text:style-name="T11"> przed dniem złożenia wniosku);</text:span>;</text:p>
      <text:p text:style-name="P31">•wyniki badań diagnostycznych i konsultacji specjalistycznych potwierdzających rozpoznanie (kserokopie potwierdzone za zgodność z oryginałem); </text:p>
      <text:p text:style-name="P31">•inne posiadane dokumenty mogące mieć wpływ na ustalenie stopnia niepełnosprawności, np. karty informacyjne leczenia szpitalnego, opis zdjęć RTG, wyniki EEG, USG, gastroskopia, spirometria, wyniki testów alergologicznych, konsultacje, w tym psychologiczne (kserokopie potwierdzone za zgodność z oryginałem);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8T12:41:23.163000000</meta:creation-date>
    <meta:print-date>2025-11-03T07:58:52.437000000</meta:print-date>
    <dc:date>2025-11-03T08:02:11.326000000</dc:date>
    <meta:editing-duration>PT50M41S</meta:editing-duration>
    <meta:editing-cycles>18</meta:editing-cycles>
    <meta:generator>LibreOffice/24.2.0.3$Windows_X86_64 LibreOffice_project/da48488a73ddd66ea24cf16bbc4f7b9c08e9bea1</meta:generator>
    <meta:document-statistic meta:table-count="4" meta:image-count="0" meta:object-count="0" meta:page-count="2" meta:paragraph-count="70" meta:word-count="525" meta:character-count="4426" meta:non-whitespace-character-count="3945"/>
  </office:meta>
</office:document-meta>
</file>