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7.408cm"/>
    </style:style>
    <style:style style:name="Tabela1.B" style:family="table-column">
      <style:table-column-properties style:column-width="9.604cm"/>
    </style:style>
    <style:style style:name="Tabela1.1" style:family="table-row">
      <style:table-row-properties style:min-row-height="3.096cm"/>
    </style:style>
    <style:style style:name="Tabela1.A1" style:family="table-cell">
      <style:table-cell-properties fo:padding="0.097cm" fo:border="0.05pt solid #000000"/>
    </style:style>
    <style:style style:name="Tabela1.B1" style:family="table-cell">
      <style:table-cell-properties fo:padding="0.097cm" fo:border="0.75pt solid #ffffff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5.001cm"/>
    </style:style>
    <style:style style:name="Tabela2.B" style:family="table-column">
      <style:table-column-properties style:column-width="12.012cm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7.013cm"/>
    </style:style>
    <style:style style:name="Tabela3.A1" style:family="table-cell">
      <style:table-cell-properties fo:background-color="#eeeeee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3" style:family="table-row">
      <style:table-row-properties style:min-row-height="0.82cm"/>
    </style:style>
    <style:style style:name="Tabela3.A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4" style:family="table-row">
      <style:table-row-properties style:min-row-height="1.307cm"/>
    </style:style>
    <style:style style:name="Tabela3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5" style:family="table-row">
      <style:table-row-properties style:min-row-height="0.762cm"/>
    </style:style>
    <style:style style:name="Tabela3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eeeeee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95299" officeooo:paragraph-rsid="00195299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tyle="normal" officeooo:rsid="00195299" officeooo:paragraph-rsid="00195299" style:font-style-asian="normal" style:font-style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tyle="normal" officeooo:rsid="00195299" officeooo:paragraph-rsid="00195299" style:font-style-asian="normal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tyle="normal" officeooo:rsid="001ac4cb" officeooo:paragraph-rsid="001ac4cb" style:font-style-asian="normal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tyle="normal" officeooo:paragraph-rsid="001bb8a4" style:font-style-asian="normal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tyle="normal" fo:font-weight="bold" officeooo:rsid="00195299" officeooo:paragraph-rsid="00195299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6pt" fo:font-style="normal" officeooo:rsid="00195299" officeooo:paragraph-rsid="00195299" style:font-size-asian="5.25pt" style:font-style-asian="normal" style:font-size-complex="6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tyle="italic" fo:font-weight="normal" officeooo:rsid="001ac4cb" officeooo:paragraph-rsid="001ac4cb" style:font-style-asian="italic" style:font-weight-asian="normal" style:font-style-complex="italic" style:font-weight-complex="normal"/>
    </style:style>
    <style:style style:name="P9" style:family="paragraph" style:parent-style-name="Standard">
      <style:text-properties style:font-name="Times New Roman" fo:font-style="italic" fo:font-weight="normal" officeooo:rsid="00195299" officeooo:paragraph-rsid="00195299" style:font-style-asian="italic" style:font-weight-asian="normal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2pt" fo:font-style="normal" officeooo:rsid="00195299" officeooo:paragraph-rsid="00195299" style:font-size-asian="1.75pt" style:font-style-asian="normal" style:font-size-complex="2pt" style:font-style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officeooo:paragraph-rsid="001bb8a4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/>
    </style:style>
    <style:style style:name="P13" style:family="paragraph" style:parent-style-name="Table_20_Contents">
      <style:text-properties style:font-name="Times New Roman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officeooo:rsid="00195299" officeooo:paragraph-rsid="00195299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weight="bold" officeooo:rsid="00195299" officeooo:paragraph-rsid="00195299" style:font-weight-asian="bold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weight="bold" officeooo:rsid="00195299" officeooo:paragraph-rsid="00195299" style:font-weight-asian="bold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weight="bold" officeooo:rsid="00195299" officeooo:paragraph-rsid="001ce3f7" style:font-weight-asian="bold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/>
    </style:style>
    <style:style style:name="P19" style:family="paragraph">
      <loext:graphic-properties draw:fill-color="#000000"/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officeooo:rsid="00195299" style:font-size-asian="10pt" style:font-style-asian="italic" style:font-size-complex="10pt" style:font-style-complex="italic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style:font-name="Times New Roman" officeooo:rsid="00195299"/>
    </style:style>
    <style:style style:name="T6" style:family="text">
      <style:text-properties officeooo:rsid="001ce3f7"/>
    </style:style>
    <style:style style:name="T7" style:family="text">
      <style:text-properties fo:font-size="11pt" fo:font-weight="bold" officeooo:rsid="00195299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252972" style:font-size-asian="11pt" style:font-weight-asian="bold" style:font-size-complex="11pt" style:font-weight-complex="bold"/>
    </style:style>
    <style:style style:name="T9" style:family="text">
      <style:text-properties fo:font-size="11pt" fo:font-weight="normal" officeooo:rsid="00195299" style:font-size-asian="11pt" style:font-weight-asian="normal" style:font-size-complex="11pt" style:font-weight-complex="normal"/>
    </style:style>
    <style:style style:name="T10" style:family="text">
      <style:text-properties fo:font-size="11pt" fo:font-weight="normal" officeooo:rsid="001e9fc6" style:font-size-asian="11pt" style:font-weight-asian="normal" style:font-size-complex="11pt" style:font-weight-complex="normal"/>
    </style:style>
    <style:style style:name="gr1" style:family="graphic">
      <style:graphic-properties svg:stroke-color="#000000" draw:fill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line text:anchor-type="paragraph" draw:z-index="0" draw:name="Linia pionowa 1" draw:style-name="gr1" draw:text-style-name="P19" svg:x1="7.371cm" svg:y1="0.52cm" svg:x2="7.371cm" svg:y2="3.589cm"><text:p/></draw:line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B1" office:value-type="string">
            <text:p text:style-name="Table_20_Contents"/>
            <text:p text:style-name="Table_20_Contents"><text:s text:c="2"/><text:span text:style-name="T3">…........................................., </text:span><text:span text:style-name="T5">dnia …............................</text:span></text:p>
            <text:p text:style-name="P13"><text:s text:c="38"/><text:span text:style-name="T2">miejscowość, data</text:span></text:p>
            <text:p text:style-name="P11"/>
            <text:p text:style-name="P5"><text:span text:style-name="T7">UWAGA!</text:span><text:span text:style-name="T9"> </text:span><text:span text:style-name="T10">ZAŚWIADCZENIE </text:span><text:span text:style-name="T9">WAŻNE </text:span><text:span text:style-name="T7">3 </text:span><text:span text:style-name="T8">MIESIĄCE</text:span><text:span text:style-name="T7"> </text:span><text:span text:style-name="T9">OD DATY WYPEŁNIENIA</text:span></text:p>
          </table:table-cell>
        </table:table-row>
      </table:table>
      <text:p text:style-name="P1"><text:s text:c="3"/><text:span text:style-name="T4"><text:s/>pieczątka zakładu opieki zdrowotnej</text:span></text:p>
      <text:p text:style-name="P9"/>
      <text:p text:style-name="P6">Zaświadczenie lekarskie o stanie zdrowia <text:span text:style-name="T6">dziecka</text:span></text:p>
      <text:p text:style-name="P6">wydane dla potrzeb</text:p>
      <text:p text:style-name="P6">Zespołu do Spraw Orzekania o Niepełnosprawności</text:p>
      <text:p text:style-name="P8">wypełnia lekarz</text:p>
      <text:p text:style-name="P4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5">DANE <text:span text:style-name="T6">DZIECKA:</text:span></text:p>
          </table:table-cell>
          <table:covered-table-cell/>
        </table:table-row>
        <table:table-row>
          <table:table-cell table:style-name="Tabela2.A2" office:value-type="string">
            <text:p text:style-name="P15">Imię i nazwisko <text:span text:style-name="T6">dziecka</text:span></text:p>
          </table:table-cell>
          <table:table-cell table:style-name="Tabela2.B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5">Data <text:s/>urodzenia <text:span text:style-name="T6">dziecka</text:span></text:p>
          </table:table-cell>
          <table:table-cell table:style-name="Tabela2.B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5">PESEL</text:p>
          </table:table-cell>
          <table:table-cell table:style-name="Tabela2.B4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5">Adres zamieszkania</text:p>
          </table:table-cell>
          <table:table-cell table:style-name="Tabela2.B2" office:value-type="string">
            <text:p text:style-name="P12"/>
          </table:table-cell>
        </table:table-row>
      </table:table>
      <text:p text:style-name="P10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6">1. Rozpoznanie choroby zasadniczej: </text:p>
          </table:table-cell>
        </table:table-row>
        <table:table-row>
          <table:table-cell table:style-name="Tabela3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ela3.3">
          <table:table-cell table:style-name="Tabela3.A3" office:value-type="string">
            <text:p text:style-name="P16">2. Przebieg schorzenia podstawowego:</text:p>
          </table:table-cell>
        </table:table-row>
        <table:table-row table:style-name="Tabela3.4">
          <table:table-cell table:style-name="Tabela3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ela3.5">
          <table:table-cell table:style-name="Tabela3.A3" office:value-type="string">
            <text:p text:style-name="P16">3. Uszkodzenia innych narządów i układów, choroby współistniejące:</text:p>
          </table:table-cell>
        </table:table-row>
        <table:table-row table:style-name="Tabela3.4">
          <table:table-cell table:style-name="Tabela3.A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2"/>
      <text:p text:style-name="P2"><text:soft-page-break/></text:p>
      <text:p text:style-name="P2"/>
      <text:p text:style-name="P2"/>
      <text:p text:style-name="P2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7">4. <text:span text:style-name="T6">Rokowanie (możliwość poprawy), dalsze leczenie i rehabilitacja:</text:span></text:p>
          </table:table-cell>
        </table:table-row>
        <table:table-row>
          <table:table-cell table:style-name="Tabela4.A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>
          <table:table-cell table:style-name="Tabela4.A3" office:value-type="string">
            <text:p text:style-name="P16">5. Używane zaopatrzenie ortopedyczne i sprzęt rehabilitacyjny, ewentualne potrzeby w tym zakresie:</text:p>
          </table:table-cell>
        </table:table-row>
        <table:table-row>
          <table:table-cell table:style-name="Tabela4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>
          <table:table-cell table:style-name="Tabela4.A3" office:value-type="string">
            <text:p text:style-name="P17">6. <text:span text:style-name="T6">Wykaz wykonanych badań dodatkowych, konsultacji specjalistycznych, innej dokumentacji medycznej istotnej dla oceny stanu zdrowia dziecka ( w załączeniu):</text:span></text:p>
          </table:table-cell>
        </table:table-row>
        <table:table-row>
          <table:table-cell table:style-name="Tabela4.A6" office:value-type="string">
            <text:p text:style-name="P14"><text:line-break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…………………………..</text:p>
      <text:p text:style-name="P3"><text:tab/><text:tab/><text:tab/><text:tab/><text:tab/><text:tab/><text:tab/><text:tab/> <text:s text:c="3"/><text:span text:style-name="T1">pieczątka i podpis lekarza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1T10:25:10.926000000</meta:creation-date>
    <meta:print-date>2023-09-29T09:50:43.195000000</meta:print-date>
    <dc:date>2025-11-03T07:55:14.323000000</dc:date>
    <meta:editing-duration>PT24M23S</meta:editing-duration>
    <meta:editing-cycles>11</meta:editing-cycles>
    <meta:generator>LibreOffice/24.2.0.3$Windows_X86_64 LibreOffice_project/da48488a73ddd66ea24cf16bbc4f7b9c08e9bea1</meta:generator>
    <meta:document-statistic meta:table-count="4" meta:image-count="0" meta:object-count="0" meta:page-count="2" meta:paragraph-count="22" meta:word-count="106" meta:character-count="959" meta:non-whitespace-character-count="806"/>
  </office:meta>
</office:document-meta>
</file>