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6.2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6cm" fo:margin-left="0.037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.402cm"/>
    </style:style>
    <style:style style:name="Tabela2.C" style:family="table-column">
      <style:table-column-properties style:column-width="3.976cm"/>
    </style:style>
    <style:style style:name="Tabela2.D" style:family="table-column">
      <style:table-column-properties style:column-width="1.422cm"/>
    </style:style>
    <style:style style:name="Tabela2.E" style:family="table-column">
      <style:table-column-properties style:column-width="4.56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009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0.212cm"/>
    </style:style>
    <style:style style:name="Tabela4.C" style:family="table-column">
      <style:table-column-properties style:column-width="4.789cm"/>
    </style:style>
    <style:style style:name="Tabela4.D" style:family="table-column">
      <style:table-column-properties style:column-width="1.005cm"/>
    </style:style>
    <style:style style:name="Tabela4.E" style:family="table-column">
      <style:table-column-properties style:column-width="1.508cm"/>
    </style:style>
    <style:style style:name="Tabela4.F" style:family="table-column">
      <style:table-column-properties style:column-width="0.9cm"/>
    </style:style>
    <style:style style:name="Tabela4.G" style:family="table-column">
      <style:table-column-properties style:column-width="2.302cm"/>
    </style:style>
    <style:style style:name="Tabela4.H" style:family="table-column">
      <style:table-column-properties style:column-width="0.397cm"/>
    </style:style>
    <style:style style:name="Tabela4.I" style:family="table-column">
      <style:table-column-properties style:column-width="0.688cm"/>
    </style:style>
    <style:style style:name="Tabela4.K" style:family="table-column">
      <style:table-column-properties style:column-width="4.207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15" style:family="table-cell">
      <style:table-cell-properties fo:padding="0.097cm" fo:border-left="0.05pt solid #000000" fo:border-right="none" fo:border-top="none" fo:border-bottom="0.05pt solid #000000"/>
    </style:style>
    <style:style style:name="Tabela4.G15" style:family="table-cell">
      <style:table-cell-properties fo:padding="0.097cm" fo:border-left="0.05pt solid #000000" fo:border-right="none" fo:border-top="none" fo:border-bottom="0.05pt solid #000000"/>
    </style:style>
    <style:style style:name="Tabela4.I15" style:family="table-cell">
      <style:table-cell-properties fo:padding="0.097cm" fo:border-left="0.05pt solid #000000" fo:border-right="none" fo:border-top="none" fo:border-bottom="0.05pt solid #000000"/>
    </style:style>
    <style:style style:name="Tabela4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16" style:family="table-cell">
      <style:table-cell-properties fo:padding="0.097cm" fo:border-left="0.05pt solid #000000" fo:border-right="none" fo:border-top="none" fo:border-bottom="0.05pt solid #000000"/>
    </style:style>
    <style:style style:name="Tabela4.G16" style:family="table-cell">
      <style:table-cell-properties fo:padding="0.097cm" fo:border-left="0.05pt solid #000000" fo:border-right="none" fo:border-top="none" fo:border-bottom="0.05pt solid #000000"/>
    </style:style>
    <style:style style:name="Tabela4.I16" style:family="table-cell">
      <style:table-cell-properties fo:padding="0.097cm" fo:border-left="0.05pt solid #000000" fo:border-right="none" fo:border-top="none" fo:border-bottom="0.05pt solid #000000"/>
    </style:style>
    <style:style style:name="Tabela4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17" style:family="table-cell">
      <style:table-cell-properties fo:padding="0.097cm" fo:border-left="0.05pt solid #000000" fo:border-right="none" fo:border-top="none" fo:border-bottom="0.05pt solid #000000"/>
    </style:style>
    <style:style style:name="Tabela4.G17" style:family="table-cell">
      <style:table-cell-properties fo:padding="0.097cm" fo:border-left="0.05pt solid #000000" fo:border-right="none" fo:border-top="none" fo:border-bottom="0.05pt solid #000000"/>
    </style:style>
    <style:style style:name="Tabela4.I17" style:family="table-cell">
      <style:table-cell-properties fo:padding="0.097cm" fo:border-left="0.05pt solid #000000" fo:border-right="none" fo:border-top="none" fo:border-bottom="0.05pt solid #000000"/>
    </style:style>
    <style:style style:name="Tabela4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none" fo:border-top="none" fo:border-bottom="0.05pt solid #000000"/>
    </style:style>
    <style:style style:name="Tabela4.H23" style:family="table-cell">
      <style:table-cell-properties fo:padding="0.097cm" fo:border-left="0.05pt solid #000000" fo:border-right="none" fo:border-top="none" fo:border-bottom="0.05pt solid #000000"/>
    </style:style>
    <style:style style:name="Tabela4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1.71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8087" officeooo:paragraph-rsid="001c808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c8087" officeooo:paragraph-rsid="001c808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1d946f" officeooo:paragraph-rsid="001ef0c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1ef0c1" officeooo:paragraph-rsid="001ef0c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1ef0c1" officeooo:paragraph-rsid="001ef0c1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a8ba4" officeooo:paragraph-rsid="002a8ba4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d946f" officeooo:paragraph-rsid="001d946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style:text-underline-style="none" fo:font-weight="normal" officeooo:rsid="001d946f" officeooo:paragraph-rsid="001d946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1ef0c1" officeooo:paragraph-rsid="001ef0c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ef0c1" officeooo:paragraph-rsid="001ef0c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ef0c1" officeooo:paragraph-rsid="002458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1d946f" officeooo:paragraph-rsid="001d946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c8087" officeooo:paragraph-rsid="0022127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8087" officeooo:paragraph-rsid="001c808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8087" officeooo:paragraph-rsid="0023920b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23920b" officeooo:paragraph-rsid="0023920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1c8087" officeooo:paragraph-rsid="001c8087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1c8087" officeooo:paragraph-rsid="001c808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1d1597" officeooo:paragraph-rsid="001d1597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1d1597" officeooo:paragraph-rsid="001d1597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1d946f" officeooo:paragraph-rsid="0025e01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1c8087" officeooo:paragraph-rsid="001c8087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1d946f" officeooo:paragraph-rsid="001d946f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1d1597" officeooo:paragraph-rsid="001d1597" style:font-size-asian="11pt" style:font-style-asian="italic" style:font-size-complex="11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rsid="001d1597" officeooo:paragraph-rsid="001d946f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8087" officeooo:paragraph-rsid="001c8087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1597" officeooo:paragraph-rsid="001d1597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1597" officeooo:paragraph-rsid="001d946f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1597" officeooo:paragraph-rsid="0025e014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946f" officeooo:paragraph-rsid="001d946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946f" officeooo:paragraph-rsid="002a3e63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a8ba4" officeooo:paragraph-rsid="002a8ba4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1597" officeooo:paragraph-rsid="001d946f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d1597" officeooo:paragraph-rsid="001d1597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5e014" officeooo:paragraph-rsid="0025e014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5e014" officeooo:paragraph-rsid="002a3e63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5e014" officeooo:paragraph-rsid="0025e01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2pt" style:text-underline-style="none" fo:font-weight="bold" officeooo:rsid="001c8087" officeooo:paragraph-rsid="001c8087" style:font-size-asian="1.75pt" style:font-weight-asian="bold" style:font-size-complex="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normal" officeooo:rsid="0023920b" officeooo:paragraph-rsid="0023920b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2pt" officeooo:paragraph-rsid="001c8087" style:font-size-asian="1.75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f0c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7363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458e7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5c076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5e014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3e63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a41a1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ef0c1" style:font-weight-asian="normal" style:font-weight-complex="normal"/>
    </style:style>
    <style:style style:name="T15" style:family="text">
      <style:text-properties fo:font-weight="normal" officeooo:rsid="002a8ba4" style:font-weight-asian="normal" style:font-weight-complex="normal"/>
    </style:style>
    <style:style style:name="T16" style:family="text">
      <style:text-properties fo:font-weight="normal" officeooo:rsid="002ad187" style:font-weight-asian="normal" style:font-weight-complex="normal"/>
    </style:style>
    <style:style style:name="T17" style:family="text">
      <style:text-properties officeooo:rsid="001d946f"/>
    </style:style>
    <style:style style:name="T18" style:family="text">
      <style:text-properties officeooo:rsid="001ef0c1"/>
    </style:style>
    <style:style style:name="T19" style:family="text">
      <style:text-properties fo:font-size="10.5pt" fo:font-weight="normal" officeooo:rsid="001ef0c1" style:font-size-asian="10.5pt" style:font-weight-asian="normal" style:font-size-complex="10.5pt" style:font-weight-complex="normal"/>
    </style:style>
    <style:style style:name="T20" style:family="text">
      <style:text-properties officeooo:rsid="0023920b"/>
    </style:style>
    <style:style style:name="T21" style:family="text">
      <style:text-properties officeooo:rsid="0025e014"/>
    </style:style>
    <style:style style:name="T22" style:family="text">
      <style:text-properties officeooo:rsid="002a41a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wydanie orzeczenia o stopniu niepełnosprawności <text:span text:style-name="T1">powyżej 16 roku życia.</text:span></text:p>
      <text:p text:style-name="P40">NALEŻY WYPEŁNIAĆ <text:span text:style-name="T3">WIELKIMI LITERAMI.</text:span></text:p>
      <text:p text:style-name="P40"><text:span text:style-name="T3"/></text:p>
      <text:p text:style-name="P2">Nr sprawy:.................................................<text:tab/><text:tab/><text:tab/>Człuchów, dnia …........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Wniosek o wydanie orzeczenia składam: <text:span text:style-name="T8">(</text:span><text:span text:style-name="T10">zaznacz</text:span><text:span text:style-name="T8"> znakiem X) </text:span></text:p>
          </table:table-cell>
          <table:covered-table-cell/>
        </table:table-row>
        <table:table-row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>po raz pierwszy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8">po raz kolejny w związku z wygaśnięciem poprzedniego orzeczenia <text:span text:style-name="T7">(wniosek można złożyć nie wcześniej niż na 30 dni przed upływem ważności poprzedniego orzeczenia)</text:span></text:p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>w związku ze zmianą stanu zdrowia - podwyższenie stopnia niepełnosprawności</text:p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7">DANE WNIOSKODAWC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Imię i nazwisko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Data i miejsce urodzenia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PESEL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Nr dowodu osobistego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Nr telefonu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Adres e-mail: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p text:style-name="P6"><text:span text:style-name="T24">Czy posiada Pan/Pani adres do e-Doręczeń?</text:span> -<text:span text:style-name="T8"> zaznacz znakiem X</text:span></text:p>
          </table:table-cell>
          <table:table-cell table:style-name="Tabela2.B8" office:value-type="string">
            <text:p text:style-name="P19"/>
          </table:table-cell>
          <table:table-cell table:style-name="Tabela2.C8" office:value-type="string">
            <text:p text:style-name="P33">TAK</text:p>
          </table:table-cell>
          <table:table-cell table:style-name="Tabela2.D8" office:value-type="string">
            <text:p text:style-name="P19"/>
          </table:table-cell>
          <table:table-cell table:style-name="Tabela2.E8" office:value-type="string">
            <text:p text:style-name="P33">NIE</text:p>
          </table:table-cell>
        </table:table-row>
        <table:table-row>
          <table:table-cell table:style-name="Tabela2.A9" table:number-columns-spanned="5" office:value-type="string">
            <text:p text:style-name="P14">ADRES ZAMIESZKANIA <text:span text:style-name="T20">WNIOSKODAWCY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Miejscowość:</text:p>
          </table:table-cell>
          <table:table-cell table:style-name="Tabela2.B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Ulica, nr domu, nr lokalu:</text:p>
          </table:table-cell>
          <table:table-cell table:style-name="Tabela2.B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Kod pocztowy i poczta:</text:p>
          </table:table-cell>
          <table:table-cell table:style-name="Tabela2.B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Adres pobytu:</text:p>
            <text:p text:style-name="P23">(należy podać jeżeli jest inny niż powyżej)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Adres do korespondencji:</text:p>
            <text:p text:style-name="P23">(należy podać jeżeli jest inny niż powyżej)</text:p>
          </table:table-cell>
          <table:table-cell table:style-name="Tabela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5" office:value-type="string">
            <text:p text:style-name="P16">DANE PRZEDSTAWICIELA USTAWOWEGO - <text:span text:style-name="T13">dotyczy osób ubezwłasnowolnionych i poniżej 18 </text:span><text:span text:style-name="T15">rż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Imię i nazwisko:</text:p>
          </table:table-cell>
          <table:table-cell table:style-name="Tabela2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Adres <text:span text:style-name="T20">zamieszkania</text:span>:</text:p>
          </table:table-cell>
          <table:table-cell table:style-name="Tabela2.B1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B"/>
        <table:table-column table:style-name="Tabela4.K"/>
        <table:table-row>
          <table:table-cell table:style-name="Tabela4.A1" table:number-columns-spanned="11" office:value-type="string">
            <text:p text:style-name="P13">Zwracam się o wydanie orzeczenia o stopniu niepełnosprawności dla celów: <text:span text:style-name="T9">(zaznac</text:span><text:span text:style-name="T10">z</text:span><text:span text:style-name="T9"> znakiem <text:s/>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"/>
          </table:table-cell>
          <table:table-cell table:style-name="Tabela4.B2" table:number-columns-spanned="10" office:value-type="string">
            <text:p text:style-name="P35">odpowiedni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szkolenia, w tym specjalistycz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zatrudnienia z zakładzie aktywności zawo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uczestnictwa w terapii zajęci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konieczności zaopatrzenia w przedmioty ortopedyczne i środki pomoc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korzystania z systemu środowiskowego wsparcia w samodzielnej egzys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konieczności stałej lub długotrwałej opieki i pomocy innej osoby w związku ze <text:tab/>znacznie ograniczoną możliwością samodzielnej egzys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9"/>
          </table:table-cell>
          <table:table-cell table:style-name="Tabela4.B3" table:number-columns-spanned="10" office:value-type="string">
            <text:p text:style-name="P35"><text:span text:style-name="T21">k</text:span>orzystania z uprawnień na podstawie art. 8 ust. 3a pkt 1 z ustawy z 20.06.19<text:span text:style-name="T20">97</text:span> <text:span text:style-name="T5">Prawo o ruchu drogowym</text:span> – uzyskani<text:span text:style-name="T18">a</text:span> karty parkin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19"/>
          </table:table-cell>
          <table:table-cell table:style-name="Tabela4.B10" table:number-columns-spanned="10" office:value-type="string">
            <text:p text:style-name="P35">zamieszkiwania w oddzielnym pok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11" table:number-columns-spanned="11" office:value-type="string">
            <text:p text:style-name="P28">SYTUACJA SPOŁECZNA WNIOSKODAWC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28">Stan cywilny: </text:p>
          </table:table-cell>
          <table:covered-table-cell/>
          <table:covered-table-cell/>
          <table:covered-table-cell/>
          <table:covered-table-cell/>
          <table:table-cell table:style-name="Tabela4.F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26">Stan rodziny: </text:p>
            <text:p text:style-name="P34"><text:span text:style-name="T6">-</text:span><text:span text:style-name="T5">ile osób zamieszkuje razem</text:span></text:p>
          </table:table-cell>
          <table:covered-table-cell/>
          <table:covered-table-cell/>
          <table:covered-table-cell/>
          <table:covered-table-cell/>
          <table:table-cell table:style-name="Tabela4.F1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table:number-columns-spanned="11" office:value-type="string">
            <text:p text:style-name="P30">ZDOLNOŚĆ DO SAMODZIELNEGO FUNKCJONOWANIA <text:span text:style-name="T17">(</text:span><text:span text:style-name="T11">zaznacz znakiem X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28">wykonywanie czynności samoobsługowych</text:p>
          </table:table-cell>
          <table:covered-table-cell/>
          <table:covered-table-cell/>
          <table:covered-table-cell/>
          <table:covered-table-cell/>
          <table:table-cell table:style-name="Tabela4.F15" office:value-type="string">
            <text:p text:style-name="P20"/>
          </table:table-cell>
          <table:table-cell table:style-name="Tabela4.G15" table:number-columns-spanned="2" office:value-type="string">
            <text:p text:style-name="P21"><text:s/><text:span text:style-name="T17">s</text:span>amodzielnie</text:p>
          </table:table-cell>
          <table:covered-table-cell/>
          <table:table-cell table:style-name="Tabela4.I15" table:number-columns-spanned="2" office:value-type="string">
            <text:p text:style-name="P22"/>
          </table:table-cell>
          <table:covered-table-cell/>
          <table:table-cell table:style-name="Tabela4.K15" office:value-type="string">
            <text:p text:style-name="P22">z pomocą innej osoby </text:p>
          </table:table-cell>
        </table:table-row>
        <table:table-row>
          <table:table-cell table:style-name="Tabela4.A12" table:number-columns-spanned="5" office:value-type="string">
            <text:p text:style-name="P28">poruszanie się w środowisku</text:p>
          </table:table-cell>
          <table:covered-table-cell/>
          <table:covered-table-cell/>
          <table:covered-table-cell/>
          <table:covered-table-cell/>
          <table:table-cell table:style-name="Tabela4.F16" office:value-type="string">
            <text:p text:style-name="P20"/>
          </table:table-cell>
          <table:table-cell table:style-name="Tabela4.G16" table:number-columns-spanned="2" office:value-type="string">
            <text:p text:style-name="P21"><text:s/><text:span text:style-name="T17">s</text:span>amodzielnie</text:p>
          </table:table-cell>
          <table:covered-table-cell/>
          <table:table-cell table:style-name="Tabela4.I16" table:number-columns-spanned="2" office:value-type="string">
            <text:p text:style-name="P22"/>
          </table:table-cell>
          <table:covered-table-cell/>
          <table:table-cell table:style-name="Tabela4.K16" office:value-type="string">
            <text:p text:style-name="P22">z pomocą innej osoby </text:p>
          </table:table-cell>
        </table:table-row>
        <table:table-row>
          <table:table-cell table:style-name="Tabela4.A12" table:number-columns-spanned="5" office:value-type="string">
            <text:p text:style-name="P28">prowadzenie z gospodarstwa domowego</text:p>
          </table:table-cell>
          <table:covered-table-cell/>
          <table:covered-table-cell/>
          <table:covered-table-cell/>
          <table:covered-table-cell/>
          <table:table-cell table:style-name="Tabela4.F17" office:value-type="string">
            <text:p text:style-name="P20"/>
          </table:table-cell>
          <table:table-cell table:style-name="Tabela4.G17" table:number-columns-spanned="2" office:value-type="string">
            <text:p text:style-name="P21"><text:s/><text:span text:style-name="T17">s</text:span>amodzielnie</text:p>
          </table:table-cell>
          <table:covered-table-cell/>
          <table:table-cell table:style-name="Tabela4.I17" table:number-columns-spanned="2" office:value-type="string">
            <text:p text:style-name="P22"/>
          </table:table-cell>
          <table:covered-table-cell/>
          <table:table-cell table:style-name="Tabela4.K17" office:value-type="string">
            <text:p text:style-name="P22">z pomocą innej osoby </text:p>
          </table:table-cell>
        </table:table-row>
        <table:table-row>
          <table:table-cell table:style-name="Tabela4.A11" table:number-columns-spanned="11" office:value-type="string">
            <text:p text:style-name="P29">SYTUACJA <text:span text:style-name="T17">ZAWODOWA </text:span>WNIOSKODAWCY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31">Wykształcenie:</text:p>
          </table:table-cell>
          <table:covered-table-cell/>
          <table:covered-table-cell/>
          <table:covered-table-cell/>
          <table:covered-table-cell/>
          <table:table-cell table:style-name="Tabela4.F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31">Zawód:</text:p>
          </table:table-cell>
          <table:covered-table-cell/>
          <table:covered-table-cell/>
          <table:covered-table-cell/>
          <table:covered-table-cell/>
          <table:table-cell table:style-name="Tabela4.F2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31">Obecne zatrudnienie:</text:p>
            <text:p text:style-name="P24">- jeśli tak podać miejsce i wykonywany zawód</text:p>
          </table:table-cell>
          <table:covered-table-cell/>
          <table:covered-table-cell/>
          <table:covered-table-cell/>
          <table:covered-table-cell/>
          <table:table-cell table:style-name="Tabela4.F2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table:number-columns-spanned="11" office:value-type="string">
            <text:p text:style-name="P32">KORZYSTANIE ZE SPRZĘTU REHABILITACYJNEGO <text:span text:style-name="T5">(</text:span><text:span text:style-name="T11">zaznacz znakiem X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3" table:number-columns-spanned="2" office:value-type="string">
            <text:p text:style-name="P36"/>
          </table:table-cell>
          <table:covered-table-cell/>
          <table:table-cell table:style-name="Tabela4.C23" office:value-type="string">
            <text:p text:style-name="P37">niezbędne</text:p>
          </table:table-cell>
          <table:table-cell table:style-name="Tabela4.D23" office:value-type="string">
            <text:p text:style-name="P38"/>
          </table:table-cell>
          <table:table-cell table:style-name="Tabela4.E23" table:number-columns-spanned="3" office:value-type="string">
            <text:p text:style-name="P37">wskazane</text:p>
          </table:table-cell>
          <table:covered-table-cell/>
          <table:covered-table-cell/>
          <table:table-cell table:style-name="Tabela4.H23" table:number-columns-spanned="2" office:value-type="string">
            <text:p text:style-name="P38"/>
          </table:table-cell>
          <table:covered-table-cell/>
          <table:table-cell table:style-name="Tabela4.J23" table:number-columns-spanned="2" office:value-type="string">
            <text:p text:style-name="P37">zbędne</text:p>
          </table:table-cell>
          <table:covered-table-cell/>
        </table:table-row>
      </table:table>
      <text:p text:style-name="P12"/>
      <text:p text:style-name="P12">Oświadczam, że <text:span text:style-name="T12">(niewłaściwe skreślić):</text:span></text:p>
      <text:p text:style-name="P8">1.<text:span text:style-name="T23">Pobieram / nie pobieram <text:s/></text:span>świadczenia z ubezpieczenia społecznego </text:p>
      <text:p text:style-name="P8">jakie ___________________________________________________________________________________</text:p>
      <text:p text:style-name="P8">2.Aktualnie <text:span text:style-name="T23">toczy się /nie toczy się</text:span> w mojej sprawie postępowanie przed innym organem orzeczniczym, podać jakim _____________________________________________________________________________</text:p>
      <text:p text:style-name="P8"><text:span text:style-name="T22">3</text:span>. <text:span text:style-name="T23">Mogę / nie mogę</text:span> samodzielnie przybyć na posiedzenie składu orzekającego. (Jeżeli nie, to należy załączyć zaświadczenie lekarskie potwierdzające niemożność wzięcia udziału w posiedzeniu z powodu długotrwałej lub nie rokującej poprawy choroby).</text:p>
      <text:p text:style-name="P8"><text:span text:style-name="T22">4</text:span>. W razie stwierdzonej przez zespół orzekający konieczności wykonania badań dodatkowych, konsultacji specjalistycznych lub obserwacji szpitalnych, uzupełniających złożone zaświadczenie o stanic zdrowia wydane przez lekarza nie będącego lekarzem ubezpieczenia zdrowotnego, jestem świadomy wymogu ponoszenia ich kosztów we własnym zakresie.</text:p>
      <text:p text:style-name="P8"><text:span text:style-name="T22">5</text:span>.Dane zawarte we wniosku są zgodne ze stanem faktycznym i prawnym. Jestem świadomy/-a odpowiedzialności karnej za poświadczeniem nieprawdy lub zatajenie prawdy.</text:p>
      <text:p text:style-name="P8"><text:span text:style-name="T22">6</text:span>. Zapoznałem/-am się z klauzulami informacyjnymi PCPR Człuchów i PZOoN Człuchów.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Podpis osoby zainteresowanej lub przedstawiciela ustawowego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/>
            <text:p text:style-name="P9">…..........................................................................................</text:p>
          </table:table-cell>
        </table:table-row>
      </table:table>
      <text:p text:style-name="P4"/>
      <text:p text:style-name="P4">Do wniosku dołącza się:</text:p>
      <text:p text:style-name="P3"><text:span text:style-name="T2">•zaświadczenie lekarskie </text:span><text:span text:style-name="T4">wydane dla potrzeb Zespołu Orzekania o Niepełnosprawności</text:span><text:span text:style-name="T2">– oryginał </text:span><text:span text:style-name="T14">– zawierające opis stanu zdrowia tj. rozpoznanie choroby zasadniczej i chorób współistniejących (ważność zaświadczenia lekarskiego- </text:span><text:span text:style-name="T16">wydane </text:span><text:span text:style-name="T14">3 </text:span><text:span text:style-name="T16">miesiące</text:span><text:span text:style-name="T14"> przed dniem złożenia wniosku); </text:span></text:p>
      <text:p text:style-name="P5">•wyniki badań diagnostycznych i konsultacji specjalistycznych potwierdzających rozpoznanie (kserokopie potwierdzone za zgodność z oryginałem); </text:p>
      <text:p text:style-name="P5">•inne posiadane dokumenty mogące mieć wpływ na ustalenie stopnia niepełnosprawności, np. karty informacyjne leczenia szpitalnego, opis zdjęć RTG, wyniki EEG, USG, gastroskopia, spirometria, wyniki testów alergologicznych, konsultacje, w tym psychologiczne (kserokopie potwierdzone za zgodność z oryginałem); </text:p>
      <text:p text:style-name="P3"><text:span text:style-name="T14">•kserokopię orzeczenia innego organu rentowego (ZUS, KRUS, MSWiA, MON, KiZ). </text:span><text:span text:style-name="T19"><text:s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2:41:23.163000000</meta:creation-date>
    <meta:print-date>2025-11-03T07:59:55.113000000</meta:print-date>
    <dc:date>2025-11-03T07:59:57.557000000</dc:date>
    <meta:editing-duration>PT55M8S</meta:editing-duration>
    <meta:editing-cycles>17</meta:editing-cycles>
    <meta:generator>LibreOffice/24.2.0.3$Windows_X86_64 LibreOffice_project/da48488a73ddd66ea24cf16bbc4f7b9c08e9bea1</meta:generator>
    <meta:document-statistic meta:table-count="4" meta:image-count="0" meta:object-count="0" meta:page-count="2" meta:paragraph-count="76" meta:word-count="533" meta:character-count="4465" meta:non-whitespace-character-count="3979"/>
  </office:meta>
</office:document-meta>
</file>