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9.604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0.05pt solid #ffffff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012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307cm"/>
    </style:style>
    <style:style style:name="Tabela3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762cm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2.806cm"/>
    </style:style>
    <style:style style:name="Tabela5.B" style:family="table-column">
      <style:table-column-properties style:column-width="1.005cm"/>
    </style:style>
    <style:style style:name="Tabela5.C" style:family="table-column">
      <style:table-column-properties style:column-width="1.191cm"/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95299" officeooo:paragraph-rsid="001952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officeooo:rsid="00195299" officeooo:paragraph-rsid="00195299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officeooo:rsid="00195299" officeooo:paragraph-rsid="00195299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officeooo:rsid="001ac4cb" officeooo:paragraph-rsid="001ac4cb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195299" officeooo:paragraph-rsid="00195299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fo:font-weight="normal" officeooo:rsid="001ac4cb" officeooo:paragraph-rsid="001bb8a4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6pt" fo:font-style="normal" officeooo:rsid="00195299" officeooo:paragraph-rsid="00195299" style:font-size-asian="5.25pt" style:font-style-asian="normal" style:font-size-complex="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normal" officeooo:rsid="001ac4cb" officeooo:paragraph-rsid="001ac4cb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Times New Roman" fo:font-style="italic" fo:font-weight="normal" officeooo:rsid="00195299" officeooo:paragraph-rsid="00195299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pt" fo:font-style="normal" officeooo:rsid="00195299" officeooo:paragraph-rsid="00195299" style:font-size-asian="1.75pt" style:font-style-asian="normal" style:font-size-complex="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1ac4cb" officeooo:paragraph-rsid="001bb8a4" style:font-size-asian="11pt" style:font-style-asian="normal" style:font-size-complex="11pt" style:font-style-complex="normal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195299" officeooo:paragraph-rsid="00195299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95299" officeooo:paragraph-rsid="00195299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weight="bold" officeooo:rsid="00195299" officeooo:paragraph-rsid="00195299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weight="normal" officeooo:rsid="00195299" officeooo:paragraph-rsid="00195299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299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officeooo:rsid="00195299" style:font-size-asian="10pt" style:font-style-asian="italic" style:font-size-complex="10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officeooo:rsid="00195299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0db5" style:font-weight-asian="bold" style:font-weight-complex="bold"/>
    </style:style>
    <style:style style:name="T10" style:family="text">
      <style:text-properties fo:font-weight="normal" officeooo:rsid="00195299" style:font-weight-asian="normal" style:font-weight-complex="normal"/>
    </style:style>
    <style:style style:name="T11" style:family="text">
      <style:text-properties fo:font-weight="normal" officeooo:rsid="001d7328" style:font-weight-asian="normal" style:font-weight-complex="normal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line text:anchor-type="paragraph" draw:z-index="0" draw:name="Linia pionowa 1" draw:style-name="gr1" draw:text-style-name="P20" svg:x1="7.371cm" svg:y1="0.494cm" svg:x2="7.371cm" svg:y2="3.616cm"><text:p/></draw:lin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1" office:value-type="string">
            <text:p text:style-name="Table_20_Contents"/>
            <text:p text:style-name="Table_20_Contents"><text:s text:c="2"/><text:span text:style-name="T5">…........................................., </text:span><text:span text:style-name="T7">dnia …............................</text:span></text:p>
            <text:p text:style-name="P12"><text:s text:c="38"/><text:span text:style-name="T4">miejscowość, data</text:span></text:p>
            <text:p text:style-name="P6"/>
            <text:p text:style-name="P11"><text:span text:style-name="T2">UWAGA!</text:span><text:span text:style-name="T10"> </text:span><text:span text:style-name="T11">ZAŚWIADCZENIE </text:span><text:span text:style-name="T10">WAŻNE </text:span><text:span text:style-name="T9">3 MIESIĄCE</text:span><text:span text:style-name="T2"> </text:span><text:span text:style-name="T10">OD DATY WYPEŁNIENIA</text:span></text:p>
          </table:table-cell>
        </table:table-row>
      </table:table>
      <text:p text:style-name="P1"><text:s text:c="3"/><text:span text:style-name="T6"><text:s/>pieczątka zakładu opieki zdrowotnej</text:span></text:p>
      <text:p text:style-name="P9"/>
      <text:p text:style-name="P5">Zaświadczenie lekarskie o stanie zdrowia</text:p>
      <text:p text:style-name="P5">wydane dla potrzeb</text:p>
      <text:p text:style-name="P5">Zespołu do Spraw Orzekania o Niepełnosprawności</text:p>
      <text:p text:style-name="P8">wypełnia lekarz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DANE PACJENTA:</text:p>
          </table:table-cell>
          <table:covered-table-cell/>
        </table:table-row>
        <table:table-row>
          <table:table-cell table:style-name="Tabela2.A2" office:value-type="string">
            <text:p text:style-name="P15">Imię i nazwisko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Data i miejsce urodzenia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PESEL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Nr dowodu osobistego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Adres zamieszkania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1. Rozpoznanie choroby zasadniczej: </text:p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16">2. Przebieg schorzenia podstawowego, stopień uszkodzenia strukturalnego i funkcjonalnego, stadium zaawansowania choroby, zastosowane leczenie i rehabilitacja - rodzaje, czas trwania, pobyty w szpitalu, sanatorium:</text:p>
          </table:table-cell>
        </table:table-row>
        <table:table-row table:style-name="Tabela3.3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3.5">
          <table:table-cell table:style-name="Tabela3.A3" office:value-type="string">
            <text:p text:style-name="P16">3. Uszkodzenia innych narządów i układów, choroby współistniejące:</text:p>
          </table:table-cell>
        </table:table-row>
        <table:table-row table:style-name="Tabela3.3">
          <table:table-cell table:style-name="Tabela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><text:soft-page-break/></text:p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4. Ocena wyników leczenia, rokowania (trwałość uszkodzeń, możliwość poprawy), dalsze leczenie i rehabilitacja:</text:p>
          </table:table-cell>
        </table:table-row>
        <table:table-row>
          <table:table-cell table:style-name="Tabela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4.A3" office:value-type="string">
            <text:p text:style-name="P16">5. Używane zaopatrzenie ortopedyczne i sprzęt rehabilitacyjny, ewentualne potrzeby w tym zakresie:</text:p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4.A3" office:value-type="string">
            <text:p text:style-name="P16">6. Wykaz wykonanych badań dodatkowych (w załączeniu):</text:p>
          </table:table-cell>
        </table:table-row>
        <table:table-row>
          <table:table-cell table:style-name="Tabela4.A2" office:value-type="string">
            <text:p text:style-name="P14"><text:line-break/>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4.A3" office:value-type="string">
            <text:p text:style-name="P16">7. Wykaz istotnych konsultacji specjalistycznych, załączonych do zaświadczenia:</text:p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 table:number-columns-repeated="2"/>
        <table:table-row>
          <table:table-cell table:style-name="Tabela5.A1" office:value-type="string">
            <text:p text:style-name="P18">Czy lekarz wystawiający zaświadczenie ma pełny wgląd do dokumentacji medycznej pacjenta?</text:p>
          </table:table-cell>
          <table:table-cell table:style-name="Tabela5.B1" office:value-type="string">
            <text:p text:style-name="P13"/>
          </table:table-cell>
          <table:table-cell table:style-name="Tabela5.C1" office:value-type="string">
            <text:p text:style-name="P16">TAK</text:p>
          </table:table-cell>
          <table:table-cell table:style-name="Tabela5.B1" office:value-type="string">
            <text:p text:style-name="P17"/>
          </table:table-cell>
          <table:table-cell table:style-name="Tabela5.E1" office:value-type="string">
            <text:p text:style-name="P16">NIE</text:p>
          </table:table-cell>
        </table:table-row>
        <table:table-row>
          <table:table-cell table:style-name="Tabela5.A2" office:value-type="string">
            <text:p text:style-name="P18">Od kiedy pacjent posiada dokumentację medyczną? <text:span text:style-name="T1">(rok)<text:tab/></text:span></text:p>
          </table:table-cell>
          <table:table-cell table:style-name="Tabela5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8">Od kiedy pacjent pozostaje pod opieką lekarza wystawiającego zaświadczenie? <text:span text:style-name="T1">(rok)</text:span></text:p>
          </table:table-cell>
          <table:table-cell table:style-name="Tabela5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8">Czy pacjent wymaga opieki osoby drugiej ze względu na niemożność samodzielnej egzystencji?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6">TAK</text:p>
          </table:table-cell>
          <table:table-cell table:style-name="Tabela5.B4" office:value-type="string">
            <text:p text:style-name="P17"/>
          </table:table-cell>
          <table:table-cell table:style-name="Tabela5.E4" office:value-type="string">
            <text:p text:style-name="P16">NIE</text:p>
          </table:table-cell>
        </table:table-row>
        <table:table-row>
          <table:table-cell table:style-name="Tabela5.A2" office:value-type="string">
            <text:p text:style-name="P18">Czy u pacjenta nastąpiło istotne pogorszenie stanu zdrowia w okresie od ostatniego badania dla celów orzeczniczych.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6">TAK</text:p>
          </table:table-cell>
          <table:table-cell table:style-name="Tabela5.B4" office:value-type="string">
            <text:p text:style-name="P17"/>
          </table:table-cell>
          <table:table-cell table:style-name="Tabela5.E4" office:value-type="string">
            <text:p text:style-name="P16">NIE</text:p>
          </table:table-cell>
        </table:table-row>
        <table:table-row>
          <table:table-cell table:style-name="Tabela5.A2" office:value-type="string">
            <text:p text:style-name="P18">Czy pacjent jest trwale <text:span text:style-name="T8">niezdolny</text:span> do odbycia podróży celem udziału<text:line-break/>w posiedzeniu zespołu do spraw orzekania o stopniu niepełnosprawności.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6">TAK</text:p>
          </table:table-cell>
          <table:table-cell table:style-name="Tabela5.B4" office:value-type="string">
            <text:p text:style-name="P17"/>
          </table:table-cell>
          <table:table-cell table:style-name="Tabela5.E4" office:value-type="string">
            <text:p text:style-name="P16">NIE</text:p>
          </table:table-cell>
        </table:table-row>
      </table:table>
      <text:p text:style-name="P3"/>
      <text:p text:style-name="P3"/>
      <text:p text:style-name="P3"/>
      <text:p text:style-name="P3"/>
      <text:p text:style-name="P3"><text:tab/><text:tab/><text:tab/><text:tab/><text:tab/><text:tab/><text:tab/><text:tab/>…………………………..</text:p>
      <text:p text:style-name="P3"><text:tab/><text:tab/><text:tab/><text:tab/><text:tab/><text:tab/><text:tab/><text:tab/> <text:s text:c="3"/><text:span text:style-name="T3">pieczątka i podpis lekarza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0:25:10.926000000</meta:creation-date>
    <meta:print-date>2023-09-29T09:50:52.217000000</meta:print-date>
    <dc:date>2025-11-03T07:55:46.434000000</dc:date>
    <meta:editing-duration>PT11M41S</meta:editing-duration>
    <meta:editing-cycles>7</meta:editing-cycles>
    <meta:generator>LibreOffice/24.2.0.3$Windows_X86_64 LibreOffice_project/da48488a73ddd66ea24cf16bbc4f7b9c08e9bea1</meta:generator>
    <meta:document-statistic meta:table-count="5" meta:image-count="0" meta:object-count="0" meta:page-count="2" meta:paragraph-count="38" meta:word-count="212" meta:character-count="1751" meta:non-whitespace-character-count="1508"/>
  </office:meta>
</office:document-meta>
</file>